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Zwanenburg, Wilhelminalaan 42A, 1161 TX, uitbreiden van de woning aan de achter-en de zijgevel van de woning, verzenddatum 15-06-2020, zaaknummer 3619689, olonummer 5059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7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98.47 488502.806</meta:user-defined>
    <meta:user-defined meta:name="DC.title">Verlengde beslistermijn aanvraag omgevingsvergunning, Zwanenburg, Wilhelminalaan 42A, 1161 TX, uitbreiden van de woning aan de achter-en de zijgevel van de woning, verzenddatum 15-06-2020, zaaknummer 3619689, olonummer 5059359.</meta:user-defined>
    <meta:user-defined meta:name="OVERHEID.PostcodeHuisnummer/OVERHEIDop.postcodeHuisnummer">1161TX 42</meta:user-defined>
    <meta:user-defined meta:name="OVERHEIDop.straatnaam">Wilhelminalaan</meta:user-defined>
    <meta:user-defined meta:name="OVERHEIDop.woonplaats">Zwanen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70</meta:user-defined>
    <meta:user-defined meta:name="OVERHEIDop.GmbID/DC.identifier">gmb-2020-153370</meta:user-defined>
    <meta:user-defined meta:name="OVERHEIDop.versieInformatie"/>
  </office:meta>
</office:document-meta>
</file>