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Vlintweg, 39, het realiseren van een erker aan de voorzijde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7 januar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Valthe</text:span>
          </text:p>
            <text:p text:style-name="common-al">Vlintweg 39, 7872RH, </text:p>
            <text:p text:style-name="common-al">het realiseren van een erker aan de voorzijde van de woning, (86867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337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6002 542683</meta:user-defined>
    <meta:user-defined meta:name="DC.title">Gemeente Borger-Odoorn, Valthe, Vlintweg, 39, het realiseren van een erker aan de voorzijde van de woning (verleend)</meta:user-defined>
    <meta:user-defined meta:name="OVERHEID.PostcodeHuisnummer/OVERHEIDop.postcodeHuisnummer">7872RH 39</meta:user-defined>
    <meta:user-defined meta:name="OVERHEIDop.straatnaam">Vlintweg</meta:user-defined>
    <meta:user-defined meta:name="OVERHEIDop.woonplaats">Valthe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337</meta:user-defined>
    <meta:user-defined meta:name="OVERHEIDop.GmbID/DC.identifier">gmb-2020-15337</meta:user-defined>
    <meta:user-defined meta:name="OVERHEIDop.versieInformatie"/>
  </office:meta>
</office:document-meta>
</file>