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Nijverdalsestraat 1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heeft de Omgevingsdienst Twente namens de gemeente een Activiteitenbesluit melding afgehandeld voor locatie Nijverdalsestraat 11 in Wierden. De melding is geregistreerd onder nummer HZ_MM-20200181.</text:p>
            <text:p text:style-name="common-al">De melding betreft veranderen van het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336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968.54 486274.49</meta:user-defined>
    <meta:user-defined meta:name="DC.title">Kennisgeving Activiteitenbesluit melding Nijverdalsestraat 11 in Wierden</meta:user-defined>
    <meta:user-defined meta:name="OVERHEID.PostcodeHuisnummer/OVERHEIDop.postcodeHuisnummer">7642AA 11</meta:user-defined>
    <meta:user-defined meta:name="OVERHEIDop.straatnaam">Nijverdalsestraat</meta:user-defined>
    <meta:user-defined meta:name="OVERHEIDop.woonplaats">Wi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68</meta:user-defined>
    <meta:user-defined meta:name="OVERHEIDop.GmbID/DC.identifier">gmb-2020-153368</meta:user-defined>
    <meta:user-defined meta:name="OVERHEIDop.versieInformatie"/>
  </office:meta>
</office:document-meta>
</file>