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ontwerpbesluit drank- en horecawetvergunning - Karrebosserveldweg ong.,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Drank- en Horecawetvergunning</text:span>
          </text:p>
            <text:p text:style-name="common-al">De burgemeester heeft op 12 juni 2020 een ontwerpbesluit drank- en horecawetvergunning verleend aan Schutterij St. Antonius, voor de horeca-inrichting gelegen aan Karrebosserveldweg ong. te Echt. </text:p>
            <text:p text:style-name="common-al">
            <text:span text:style-name="nadrukvet">Zienswijze</text:span>
          </text:p>
            <text:p text:style-name="common-al">Gedurende een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common-al">Echt-Susteren, 18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36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6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Openbare orde en veiligheid | Organisatie en beleid</meta:user-defined>
    <dc:language>nl</dc:language>
    <meta:user-defined meta:name="OVERHEID.EPSG28992/DC.spatial">189505.33 343950.097</meta:user-defined>
    <meta:user-defined meta:name="DC.title">Gemeente Echt-Susteren - ontwerpbesluit drank- en horecawetvergunning - Karrebosserveldweg ong., Echt</meta:user-defined>
    <meta:user-defined meta:name="OVERHEIDop.straatnaam">Karrebosserveldweg</meta:user-defined>
    <meta:user-defined meta:name="OVERHEIDop.woonplaats">Echt</meta:user-defined>
    <meta:user-defined meta:name="DCTERMS.W3CDTF/DCTERMS.available">2020-06-18</meta:user-defined>
    <meta:user-defined meta:name="DCTERMS.W3CDTF/OVERHEIDop.jaargang">2020</meta:user-defined>
    <meta:user-defined meta:name="OVERHEIDop.publicationIssue">153366</meta:user-defined>
    <meta:user-defined meta:name="OVERHEIDop.GmbID/DC.identifier">gmb-2020-153366</meta:user-defined>
    <meta:user-defined meta:name="OVERHEIDop.versieInformatie"/>
  </office:meta>
</office:document-meta>
</file>