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han Rengersstraat 10 te Ten Post, 9792 PX Groningen – oprit naast huis (ontvangstdatum 13-04-2020, dossiernummer 202072012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36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6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6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4402.482 591026.303</meta:user-defined>
    <meta:user-defined meta:name="DC.title">Aanvraag omgevingsvergunning: Johan Rengersstraat 10 te Ten Post, 9792 PX Groningen – oprit naast huis (ontvangstdatum 13-04-2020, dossiernummer 202072012B)</meta:user-defined>
    <meta:user-defined meta:name="OVERHEID.PostcodeHuisnummer/OVERHEIDop.postcodeHuisnummer">9792PX 10</meta:user-defined>
    <meta:user-defined meta:name="OVERHEIDop.straatnaam">Johan Rengersstraat</meta:user-defined>
    <meta:user-defined meta:name="OVERHEIDop.woonplaats">Ten Post</meta:user-defined>
    <meta:user-defined meta:name="DCTERMS.W3CDTF/DCTERMS.available">2020-06-17</meta:user-defined>
    <meta:user-defined meta:name="DCTERMS.W3CDTF/OVERHEIDop.jaargang">2020</meta:user-defined>
    <meta:user-defined meta:name="OVERHEIDop.publicationIssue">153363</meta:user-defined>
    <meta:user-defined meta:name="OVERHEIDop.GmbID/DC.identifier">gmb-2020-153363</meta:user-defined>
    <meta:user-defined meta:name="OVERHEIDop.versieInformatie"/>
  </office:meta>
</office:document-meta>
</file>