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ltaweg 29, 2134 XS, plaatsen van een dakopbouw op de woning, verzenddatum 15-06-2020, zaaknummer 3729464, olonummer 5141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1.376 479977.051</meta:user-defined>
    <meta:user-defined meta:name="DC.title">Verleende omgevingsvergunning, Hoofddorp, Deltaweg 29, 2134 XS, plaatsen van een dakopbouw op de woning, verzenddatum 15-06-2020, zaaknummer 3729464, olonummer 5141679.</meta:user-defined>
    <meta:user-defined meta:name="OVERHEID.PostcodeHuisnummer/OVERHEIDop.postcodeHuisnummer">2134XS 29</meta:user-defined>
    <meta:user-defined meta:name="OVERHEIDop.straatnaam">Deltaweg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62</meta:user-defined>
    <meta:user-defined meta:name="OVERHEIDop.GmbID/DC.identifier">gmb-2020-153362</meta:user-defined>
    <meta:user-defined meta:name="OVERHEIDop.versieInformatie"/>
  </office:meta>
</office:document-meta>
</file>