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laan 249, 9743 RJ Groningen – vellen 4 coniferen (zijtuin) (ontvangstdatum 08-06-2020, dossiernummer 2020732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5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5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5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487.983 582170.816</meta:user-defined>
    <meta:user-defined meta:name="DC.title">Aanvraag omgevingsvergunning: Zilverlaan 249, 9743 RJ Groningen – vellen 4 coniferen (zijtuin) (ontvangstdatum 08-06-2020, dossiernummer 202073285)</meta:user-defined>
    <meta:user-defined meta:name="OVERHEID.PostcodeHuisnummer/OVERHEIDop.postcodeHuisnummer">9743RJ 249</meta:user-defined>
    <meta:user-defined meta:name="OVERHEIDop.straatnaam">Zilverlaan</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359</meta:user-defined>
    <meta:user-defined meta:name="OVERHEIDop.GmbID/DC.identifier">gmb-2020-153359</meta:user-defined>
    <meta:user-defined meta:name="OVERHEIDop.versieInformatie"/>
  </office:meta>
</office:document-meta>
</file>