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2 onder 1 kapwoning aan de Nol van Hattumhof 16 en 18 in Zaltbommel. Zaaknummer: 0214139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6-2020 een omgevingsvergunning voor het bouwen van een 2 onder 1 kapwoning op het adres Nol van Hattumhof 16 en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3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10</meta:user-defined>
    <dc:language>nl</dc:language>
    <meta:user-defined meta:name="OVERHEID.EPSG28992/DC.spatial">145851.307 423217.435</meta:user-defined>
    <meta:user-defined meta:name="DC.title">Burgemeester en wethouders van Zaltbommel – Verleende omgevingsvergunning voor het bouwen van een 2 onder 1 kapwoning aan de Nol van Hattumhof 16 en 18 in Zaltbommel. Zaaknummer: 0214139010.</meta:user-defined>
    <meta:user-defined meta:name="OVERHEID.PostcodeHuisnummer/OVERHEIDop.postcodeHuisnummer">5302TT 16</meta:user-defined>
    <meta:user-defined meta:name="OVERHEIDop.straatnaam">Nol van Hattumhof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52</meta:user-defined>
    <meta:user-defined meta:name="OVERHEIDop.GmbID/DC.identifier">gmb-2020-153352</meta:user-defined>
    <meta:user-defined meta:name="OVERHEIDop.versieInformatie"/>
  </office:meta>
</office:document-meta>
</file>