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plein (achter Grote Markt 1), Groningen – realiseren ondergrondse putbehuizing voor monobron tbv stadshuis (ontvangstdatum 07-06-2020, dossiernummer 202073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5.496 581958.552</meta:user-defined>
    <meta:user-defined meta:name="DC.title">Aanvraag omgevingsvergunning: Waagplein (achter Grote Markt 1), Groningen – realiseren ondergrondse putbehuizing voor monobron tbv stadshuis (ontvangstdatum 07-06-2020, dossiernummer 202073243)</meta:user-defined>
    <meta:user-defined meta:name="OVERHEID.PostcodeHuisnummer/OVERHEIDop.postcodeHuisnummer">9712JZ 5</meta:user-defined>
    <meta:user-defined meta:name="OVERHEIDop.straatnaam">Waagplein</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348</meta:user-defined>
    <meta:user-defined meta:name="OVERHEIDop.GmbID/DC.identifier">gmb-2020-153348</meta:user-defined>
    <meta:user-defined meta:name="OVERHEIDop.versieInformatie"/>
  </office:meta>
</office:document-meta>
</file>