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aangevraagde omgevingsvergunning Tafelbergweg 38, 1251 AG,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In de publicatie van 12 juni 2020 nummer 149318 is vermeld: Tafelbergweg 38, 1251 AG, het bouwen van een woning.</text:p>
                <text:p text:style-name="al"/>
              </text:list-item>
              <text:list-item text:style-override="id1-3-2-1-1-2-2">
                <text:number>2.</text:number>
                <text:p text:style-name="al">
                <text:span text:style-name="nadrukvet">Deze publicatie moet zijn: Tafelbergweg 38, 1251 AG, het bouwen van een woning en het kappen van een boom, ingekomen op 9 juni 2020.</text:span>
              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334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4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4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87.256 475358.995</meta:user-defined>
    <meta:user-defined meta:name="DC.title">Rectificatie aangevraagde omgevingsvergunning Tafelbergweg 38, 1251 AG, het bouwen van een woning</meta:user-defined>
    <meta:user-defined meta:name="OVERHEID.PostcodeHuisnummer/OVERHEIDop.postcodeHuisnummer">1251AG 38</meta:user-defined>
    <meta:user-defined meta:name="OVERHEIDop.straatnaam">Tafelbergweg</meta:user-defined>
    <meta:user-defined meta:name="OVERHEIDop.woonplaats">Lar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347</meta:user-defined>
    <meta:user-defined meta:name="OVERHEIDop.GmbID/DC.identifier">gmb-2020-153347</meta:user-defined>
    <meta:user-defined meta:name="OVERHEIDop.versieInformatie"/>
  </office:meta>
</office:document-meta>
</file>