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linkenbergstraat 175, 2136 AG, uitbreiden van de woning op de begane grond met een aanbouw aan de achter-en zijkant, verzenddatum 15-06-2020, zaaknummer 3723439, olonummer 5137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4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12.262 480810.819</meta:user-defined>
    <meta:user-defined meta:name="DC.title">Verleende omgevingsvergunning, Zwaanshoek, Klinkenbergstraat 175, 2136 AG, uitbreiden van de woning op de begane grond met een aanbouw aan de achter-en zijkant, verzenddatum 15-06-2020, zaaknummer 3723439, olonummer 5137085.</meta:user-defined>
    <meta:user-defined meta:name="OVERHEID.PostcodeHuisnummer/OVERHEIDop.postcodeHuisnummer">2136AG 175</meta:user-defined>
    <meta:user-defined meta:name="OVERHEIDop.straatnaam">Klinkenbergstraat</meta:user-defined>
    <meta:user-defined meta:name="OVERHEIDop.woonplaats">Zwaansho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42</meta:user-defined>
    <meta:user-defined meta:name="OVERHEIDop.GmbID/DC.identifier">gmb-2020-153342</meta:user-defined>
    <meta:user-defined meta:name="OVERHEIDop.versieInformatie"/>
  </office:meta>
</office:document-meta>
</file>