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brum 24 in Akersloot, het wijzigen van de brandveiligheidsvoorzieningen, datum ontvangst 14 januari 2020 (WABO20000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21.04 508104.16</meta:user-defined>
    <meta:user-defined meta:name="DC.title">Gemeente Castricum, ontvangen aanvraag Omgevingsvergunning, Rubrum 24 in Akersloot, het wijzigen van de brandveiligheidsvoorzieningen, datum ontvangst 14 januari 2020 (WABO2000078)</meta:user-defined>
    <meta:user-defined meta:name="OVERHEID.PostcodeHuisnummer/OVERHEIDop.postcodeHuisnummer">1921ZB 28</meta:user-defined>
    <meta:user-defined meta:name="OVERHEIDop.straatnaam">Rubrum</meta:user-defined>
    <meta:user-defined meta:name="OVERHEIDop.woonplaats">Akersloo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34</meta:user-defined>
    <meta:user-defined meta:name="OVERHEIDop.GmbID/DC.identifier">gmb-2020-15334</meta:user-defined>
    <meta:user-defined meta:name="OVERHEIDop.versieInformatie"/>
  </office:meta>
</office:document-meta>
</file>