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estuurd boren t.b.v glasvezelnet, Maaslaan, kruisend Westerveldse Aa (zaaknummer Z2020-00005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Maaslaan, kruisend Westerveldse Aa</text:span> – voor het horizontaal gestuurd boren ten behoeve van de aanleg van glasvezelnet, ingetrokken op 9 juni 2020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333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43.875 505912.574</meta:user-defined>
    <meta:user-defined meta:name="DC.title">Ingetrokken aanvraag omgevingsvergunning, gestuurd boren t.b.v glasvezelnet, Maaslaan, kruisend Westerveldse Aa (zaaknummer Z2020-00005785)</meta:user-defined>
    <meta:user-defined meta:name="OVERHEID.PostcodeHuisnummer/OVERHEIDop.postcodeHuisnummer">8033DP 68</meta:user-defined>
    <meta:user-defined meta:name="OVERHEIDop.straatnaam">Maaslaan</meta:user-defined>
    <meta:user-defined meta:name="OVERHEIDop.woonplaats">Zwoll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37</meta:user-defined>
    <meta:user-defined meta:name="OVERHEIDop.GmbID/DC.identifier">gmb-2020-153337</meta:user-defined>
    <meta:user-defined meta:name="OVERHEIDop.versieInformatie"/>
  </office:meta>
</office:document-meta>
</file>