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mgevingsdienst Noordzeekanaalgebied maakt namens burgemeester en wethouders van de gemeente Amstelveen bekend dat zij een melding ingevolge het Activiteitenbesluit heeft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ding betreft het plaatsen van een bovengrondse tank voor de opslag van 10.000 liter diesel en het vervangen van twee dieseltanks met een inhoud van 600 liter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>Ontvangstdatum melding: 30 januari 2020</text:span>
          </text:span></text:p>
          </text:section>
          <text:section text:name="ondertekening_id1-3-2-2-3">
            <text:p><text:span text:style-name="functie">Melder: Open Text</text:span></text:p>
          </text:section>
          <text:section text:name="ondertekening_id1-3-2-2-4">
            <text:p>Locatie: Professor E.M. Meijerslaan 1, 1183 AV Amstelveen</text:p>
            <text:p><text:span text:style-name="deze">Zaaknummer: 9433124</text:span></text:p>
            <text:p><text:span text:style-name="ondertekening_naam"><text:span text:style-name="voornaam">Tegen deze melding kan geen bezwaar of beroep worden ingediend.</text:span><text:span text:style-name="achternaam"/></text:span></text:p>
            <text:p>Heeft u een vraag over deze procedure, dan kunt u gebruik maken van het contactformulier op de website loket.odnzkg.nl. Er wordt dan contact met u opgenom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33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3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3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Gemeente/DC.spatial">Amstelveen</meta:user-defined>
    <meta:user-defined meta:name="OVERHEID.EPSG28992/DC.spatial">119967.85 481147.53</meta:user-defined>
    <meta:user-defined meta:name="DC.title">Activiteitenbesluit, melding ontvangen</meta:user-defined>
    <meta:user-defined meta:name="OVERHEID.PostcodeHuisnummer/OVERHEIDop.postcodeHuisnummer">1183AV 1</meta:user-defined>
    <meta:user-defined meta:name="OVERHEIDop.straatnaam">Prof. E.M. Meijerslaan</meta:user-defined>
    <meta:user-defined meta:name="OVERHEIDop.woonplaats">Amstel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35</meta:user-defined>
    <meta:user-defined meta:name="OVERHEIDop.GmbID/DC.identifier">gmb-2020-153335</meta:user-defined>
    <meta:user-defined meta:name="OVERHEIDop.versieInformatie"/>
  </office:meta>
</office:document-meta>
</file>