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ijziging huisnum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besluit tot wijziging van een huisnummer is genomen:</text:p>
            <text:p text:style-name="common-al">Luiperbeekstraat 4, 6343 PV Klimmen, kadastraal bekend gemeente Klimmen, sectie A, nr. 2641 (verzonden 16 juni 2020; zaak 92188).</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5333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3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3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2165.934 323555.895</meta:user-defined>
    <meta:user-defined meta:name="DC.title">Bekendmaking besluit wijziging huisnummer</meta:user-defined>
    <meta:user-defined meta:name="OVERHEID.PostcodeHuisnummer/OVERHEIDop.postcodeHuisnummer">6343PV 4</meta:user-defined>
    <meta:user-defined meta:name="OVERHEIDop.straatnaam">Luiperbeekstraat</meta:user-defined>
    <meta:user-defined meta:name="OVERHEIDop.woonplaats">Klimmen</meta:user-defined>
    <meta:user-defined meta:name="DCTERMS.W3CDTF/DCTERMS.available">2020-06-24</meta:user-defined>
    <meta:user-defined meta:name="DCTERMS.W3CDTF/OVERHEIDop.jaargang">2020</meta:user-defined>
    <meta:user-defined meta:name="OVERHEIDop.publicationIssue">153334</meta:user-defined>
    <meta:user-defined meta:name="OVERHEIDop.GmbID/DC.identifier">gmb-2020-153334</meta:user-defined>
    <meta:user-defined meta:name="OVERHEIDop.versieInformatie"/>
  </office:meta>
</office:document-meta>
</file>