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deur en ramen inclusief kozijnen aan de voorzijde van het huis aan de Kruisstraat 1 in Kerkwijk. Zaaknummer: 0214134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6-2020 een omgevingsvergunning voor het vervangen van de deur en ramen inclusief kozijnen aan de voorzijde van het huis op het adres Kruisstraat 1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3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15</meta:user-defined>
    <dc:language>nl</dc:language>
    <meta:user-defined meta:name="OVERHEID.EPSG28992/DC.spatial">143029 420462</meta:user-defined>
    <meta:user-defined meta:name="DC.title">Burgemeester en wethouders van Zaltbommel – Verleende omgevingsvergunning voor het vervangen van de deur en ramen inclusief kozijnen aan de voorzijde van het huis aan de Kruisstraat 1 in Kerkwijk. Zaaknummer: 0214134015.</meta:user-defined>
    <meta:user-defined meta:name="OVERHEID.PostcodeHuisnummer/OVERHEIDop.postcodeHuisnummer">5315AM 1</meta:user-defined>
    <meta:user-defined meta:name="OVERHEIDop.straatnaam">Kruisstraat</meta:user-defined>
    <meta:user-defined meta:name="OVERHEIDop.woonplaats">Kerkw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31</meta:user-defined>
    <meta:user-defined meta:name="OVERHEIDop.GmbID/DC.identifier">gmb-2020-153331</meta:user-defined>
    <meta:user-defined meta:name="OVERHEIDop.versieInformatie"/>
  </office:meta>
</office:document-meta>
</file>