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Marathonstraat 31, 2134 CC, verhogen van het bestaande dak aan de voorzijde van de woning, verzenddatum 15-06-2020, zaaknummer 3722067, olonummer 51336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32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2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2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23.889 479960.581</meta:user-defined>
    <meta:user-defined meta:name="DC.title">Verleende omgevingsvergunning, Hoofddorp, Marathonstraat 31, 2134 CC, verhogen van het bestaande dak aan de voorzijde van de woning, verzenddatum 15-06-2020, zaaknummer 3722067, olonummer 5133687.</meta:user-defined>
    <meta:user-defined meta:name="OVERHEID.PostcodeHuisnummer/OVERHEIDop.postcodeHuisnummer">2134CC 31</meta:user-defined>
    <meta:user-defined meta:name="OVERHEIDop.straatnaam">Marathonstraat</meta:user-defined>
    <meta:user-defined meta:name="OVERHEIDop.woonplaats">Hoofddorp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329</meta:user-defined>
    <meta:user-defined meta:name="OVERHEIDop.GmbID/DC.identifier">gmb-2020-153329</meta:user-defined>
    <meta:user-defined meta:name="OVERHEIDop.versieInformatie"/>
  </office:meta>
</office:document-meta>
</file>