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110, 9721 EG Groningen – realiseren dakterras op woning (ontvangstdatum 02-06-2020, dossiernummer 202073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2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2.391 579475.131</meta:user-defined>
    <meta:user-defined meta:name="DC.title">Aanvraag omgevingsvergunning: Van Starkenborghstraat 110, 9721 EG Groningen – realiseren dakterras op woning (ontvangstdatum 02-06-2020, dossiernummer 202073105)</meta:user-defined>
    <meta:user-defined meta:name="OVERHEID.PostcodeHuisnummer/OVERHEIDop.postcodeHuisnummer">9721EG 110</meta:user-defined>
    <meta:user-defined meta:name="OVERHEIDop.straatnaam">Van Starkenborgh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21</meta:user-defined>
    <meta:user-defined meta:name="OVERHEIDop.GmbID/DC.identifier">gmb-2020-153321</meta:user-defined>
    <meta:user-defined meta:name="OVERHEIDop.versieInformatie"/>
  </office:meta>
</office:document-meta>
</file>