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Loperweg 3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–</text:number>
                <text:p text:style-name="al">Op 4 juni 2020 van Global Coating B.V., Loperweg 34, 6101 AE te Echt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, 18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331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1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1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249.873 346731.536</meta:user-defined>
    <meta:user-defined meta:name="DC.title">Gemeente Echt-Susteren - meldingen wet milieubeheer - Loperweg 34, Echt</meta:user-defined>
    <meta:user-defined meta:name="OVERHEID.PostcodeHuisnummer/OVERHEIDop.postcodeHuisnummer">6101AE 34</meta:user-defined>
    <meta:user-defined meta:name="OVERHEIDop.straatnaam">Loperweg</meta:user-defined>
    <meta:user-defined meta:name="OVERHEIDop.woonplaats">E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319</meta:user-defined>
    <meta:user-defined meta:name="OVERHEIDop.GmbID/DC.identifier">gmb-2020-153319</meta:user-defined>
    <meta:user-defined meta:name="OVERHEIDop.versieInformatie"/>
  </office:meta>
</office:document-meta>
</file>