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Echt-Susteren - verlening horeca-exploitatievergunning - Schutterij St. Antonius - Karrebosserveldweg ong.,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2 juni 2020 een horeca-exploitatievergunning verleend aan Schutterij St. Antonius, voor de openbare inrichting gelegen aan Karrebosserveldweg ong. te Echt. Binnen 6 weken na bekendmaking kan rechtstreeks beroep worden ingediend bij de Rechtbank Limburg, Postbus 950, 6040 AA Roermond.</text:p>
            <text:p text:style-name="common-al">Echt-Susteren, 18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3312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312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312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89505.33 343950.097</meta:user-defined>
    <meta:user-defined meta:name="DC.title">Gemeente Echt-Susteren - verlening horeca-exploitatievergunning - Schutterij St. Antonius - Karrebosserveldweg ong., Echt</meta:user-defined>
    <meta:user-defined meta:name="OVERHEIDop.straatnaam">Karrebosserveldweg</meta:user-defined>
    <meta:user-defined meta:name="OVERHEIDop.woonplaats">Echt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3312</meta:user-defined>
    <meta:user-defined meta:name="OVERHEIDop.GmbID/DC.identifier">gmb-2020-153312</meta:user-defined>
    <meta:user-defined meta:name="OVERHEIDop.versieInformatie"/>
  </office:meta>
</office:document-meta>
</file>