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elstralaan 21, 9722 JB Groningen – vellen 1 boom (achtertuin) (ontvangstdatum 03-06-2020, dossiernummer 2020731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1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1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1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66.544 579664.465</meta:user-defined>
    <meta:user-defined meta:name="DC.title">Aanvraag omgevingsvergunning: Troelstralaan 21, 9722 JB Groningen – vellen 1 boom (achtertuin) (ontvangstdatum 03-06-2020, dossiernummer 202073151)</meta:user-defined>
    <meta:user-defined meta:name="OVERHEID.PostcodeHuisnummer/OVERHEIDop.postcodeHuisnummer">9722JB 21</meta:user-defined>
    <meta:user-defined meta:name="OVERHEIDop.straatnaam">Troelstralaan</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311</meta:user-defined>
    <meta:user-defined meta:name="OVERHEIDop.GmbID/DC.identifier">gmb-2020-153311</meta:user-defined>
    <meta:user-defined meta:name="OVERHEIDop.versieInformatie"/>
  </office:meta>
</office:document-meta>
</file>