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kantoorpand naar kerk op het perceel Polhaarweg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januari 2020 besloten om de beslistermijn voor de aanvraag met zaaknummer Z/19/609786 voor het verbouwen van het kantoorpand naar kerk op het perceel Polhaarweg 22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het kantoorpand naar kerk</meta:user-defined>
    <dc:language>nl</dc:language>
    <meta:user-defined meta:name="OVERHEID.EPSG28992/DC.spatial">213817 503207</meta:user-defined>
    <meta:user-defined meta:name="OVERHEID.EPSG28992/DC.spatial">213821.4 503190.31</meta:user-defined>
    <meta:user-defined meta:name="DC.title">Verlenging beslistermijn voor het verbouwen van het kantoorpand naar kerk op het perceel Polhaarweg 22 in Dalfsen</meta:user-defined>
    <meta:user-defined meta:name="OVERHEID.PostcodeHuisnummer/OVERHEIDop.postcodeHuisnummer">7721DX 22</meta:user-defined>
    <meta:user-defined meta:name="OVERHEID.PostcodeHuisnummer/OVERHEIDop.postcodeHuisnummer">7721DX 20</meta:user-defined>
    <meta:user-defined meta:name="OVERHEIDop.straatnaam">Polhaarweg</meta:user-defined>
    <meta:user-defined meta:name="OVERHEIDop.straatnaam">Polhaarweg</meta:user-defined>
    <meta:user-defined meta:name="OVERHEIDop.woonplaats">Dalfsen</meta:user-defined>
    <meta:user-defined meta:name="OVERHEIDop.woonplaats">Dalf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5331</meta:user-defined>
    <meta:user-defined meta:name="OVERHEIDop.GmbID/DC.identifier">gmb-2020-15331</meta:user-defined>
    <meta:user-defined meta:name="OVERHEIDop.versieInformatie"/>
  </office:meta>
</office:document-meta>
</file>