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ane Seymourlaan 15, 2135 VE, plaatsen van een dakkapel in het achterdakvlak van de woning, verzenddatum 15-06-2020, zaaknummer 3588904, olonummer 5034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98.932 478490.487</meta:user-defined>
    <meta:user-defined meta:name="DC.title">Verleende omgevingsvergunning, Hoofddorp, Jane Seymourlaan 15, 2135 VE, plaatsen van een dakkapel in het achterdakvlak van de woning, verzenddatum 15-06-2020, zaaknummer 3588904, olonummer 5034553.</meta:user-defined>
    <meta:user-defined meta:name="OVERHEID.PostcodeHuisnummer/OVERHEIDop.postcodeHuisnummer">2135VE 15</meta:user-defined>
    <meta:user-defined meta:name="OVERHEIDop.straatnaam">Jane Seymourlaan</meta:user-defined>
    <meta:user-defined meta:name="OVERHEIDop.woonplaats">Hoofd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07</meta:user-defined>
    <meta:user-defined meta:name="OVERHEIDop.GmbID/DC.identifier">gmb-2020-153307</meta:user-defined>
    <meta:user-defined meta:name="OVERHEIDop.versieInformatie"/>
  </office:meta>
</office:document-meta>
</file>