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54, 9731 DN Groningen – plaatsen schuur en overkapping (ontvangstdatum 07-06-2020, dossiernummer 202073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0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1.254 583356.788</meta:user-defined>
    <meta:user-defined meta:name="DC.title">Aanvraag omgevingsvergunning: Tormentilstraat 54, 9731 DN Groningen – plaatsen schuur en overkapping (ontvangstdatum 07-06-2020, dossiernummer 202073252)</meta:user-defined>
    <meta:user-defined meta:name="OVERHEID.PostcodeHuisnummer/OVERHEIDop.postcodeHuisnummer">9731DN 54</meta:user-defined>
    <meta:user-defined meta:name="OVERHEIDop.straatnaam">Tormentil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06</meta:user-defined>
    <meta:user-defined meta:name="OVERHEIDop.GmbID/DC.identifier">gmb-2020-153306</meta:user-defined>
    <meta:user-defined meta:name="OVERHEIDop.versieInformatie"/>
  </office:meta>
</office:document-meta>
</file>