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 plaatsen sporttoestellen (fysieke aanvraag) | Sport park Brasserskade  </text:p>
      <text:section text:name="zakelijke-mededeling_id1-3-2" text:style-name="zakelijke-mededeling">
        <text:section text:name="zakelijke-mededeling-tekst_id1-3-2-1" text:style-name="zakelijke-mededeling-tekst">
          <text:section text:name="tekst_id1-3-2-1-1" text:style-name="tekst">
            <text:p text:style-name="common-al">2616 LK | Sport park Brasserskade | plaatsen sporttoestellen (fysieke aanvraag) | bouw, strijdig gebruik gronden/bouwwerken met RO | 27-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8 449344</meta:user-defined>
    <meta:user-defined meta:name="DC.title">Omgevingsvergunning aangevraagd: Delft | | plaatsen sporttoestellen (fysieke aanvraag) | Sport park Brasserskade</meta:user-defined>
    <meta:user-defined meta:name="OVERHEID.PostcodeHuisnummer/OVERHEIDop.postcodeHuisnummer">2616LK 1</meta:user-defined>
    <meta:user-defined meta:name="OVERHEIDop.straatnaam">Sportring</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33</meta:user-defined>
    <meta:user-defined meta:name="OVERHEIDop.GmbID/DC.identifier">gmb-2020-1533</meta:user-defined>
    <meta:user-defined meta:name="OVERHEIDop.versieInformatie"/>
  </office:meta>
</office:document-meta>
</file>