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straat 4, 9712 JN Groningen – plaatsen 4 buffervaten op binnenterrein (ontvangstdatum 29-05-2020, dossiernummer 2020730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9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5.579 582111.908</meta:user-defined>
    <meta:user-defined meta:name="DC.title">Aanvraag omgevingsvergunning: Sint Jansstraat 4, 9712 JN Groningen – plaatsen 4 buffervaten op binnenterrein (ontvangstdatum 29-05-2020, dossiernummer 202073087)</meta:user-defined>
    <meta:user-defined meta:name="OVERHEID.PostcodeHuisnummer/OVERHEIDop.postcodeHuisnummer">9712JN 4</meta:user-defined>
    <meta:user-defined meta:name="OVERHEIDop.straatnaam">Sint Jans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98</meta:user-defined>
    <meta:user-defined meta:name="OVERHEIDop.GmbID/DC.identifier">gmb-2020-153298</meta:user-defined>
    <meta:user-defined meta:name="OVERHEIDop.versieInformatie"/>
  </office:meta>
</office:document-meta>
</file>