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ggeland 11A in Olburgen, het plaatsen van een tuink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5 mei 2020 is een aanvraag ingediend voor een omgevingsvergunning. De aanvraag is geregistreerd onder nummer 2020-1129. De aanvraag gaat over het plaatsen van een tuinkas aan de Roggeland 11A in Olburgen.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29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9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5718.918 450909.736</meta:user-defined>
    <meta:user-defined meta:name="DC.title">omgevingsvergunning: Roggeland 11A in Olburgen, het plaatsen van een tuinkas</meta:user-defined>
    <meta:user-defined meta:name="OVERHEID.PostcodeHuisnummer/OVERHEIDop.postcodeHuisnummer">7225NH 11</meta:user-defined>
    <meta:user-defined meta:name="OVERHEIDop.straatnaam">Roggeland</meta:user-defined>
    <meta:user-defined meta:name="OVERHEIDop.woonplaats">Olburgen</meta:user-defined>
    <meta:user-defined meta:name="DCTERMS.W3CDTF/DCTERMS.available">2020-06-17</meta:user-defined>
    <meta:user-defined meta:name="DCTERMS.W3CDTF/OVERHEIDop.jaargang">2020</meta:user-defined>
    <meta:user-defined meta:name="OVERHEIDop.publicationIssue">153291</meta:user-defined>
    <meta:user-defined meta:name="OVERHEIDop.GmbID/DC.identifier">gmb-2020-153291</meta:user-defined>
    <meta:user-defined meta:name="OVERHEIDop.versieInformatie"/>
  </office:meta>
</office:document-meta>
</file>