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echnische wijziging financiële verordening’ d.d. 26 mei 2020 met kenmerk 617910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Raadsbesluit</text:p>
            <text:p text:style-name="al"/>
            <text:p text:style-name="al"/>
            <text:p text:style-name="al"/>
            <text:p text:style-name="al"/>
            <text:p text:style-name="al">De raad van de gemeente Hilversum,</text:p>
            <text:p text:style-name="al"/>
            <text:p text:style-name="al">gelezen het voorstel van burgemeester en wethouders betreffende ‘technische wijziging financiële verordening’ d.d. 26 mei 2020 met kenmerk 617910, 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1. De tekst van artikel 4, lid 3, sub b van de financiële verordening 2018 met terugwerkende kracht, met ingang van 1 januari 2020, te vervangen door:</text:p>
            <text:p text:style-name="al">“Nieuwe kansen, een bedrag vast te stellen per begrotingsjaar”</text:p>
            <text:p text:style-name="al">2. De afschrijvingstabel behorend bij de financiële verordening 2018 met terugwerkende kracht, met ingang van 1 januari 2019, te vervangen door de bijgevoegde tabel ‘Afschrijvingstabel bij de financiële verordening gemeente Hilversum 2018, versie 03 juni 2020’.</text:p>
            <text:p text:style-name="al"/>
            <text:p text:style-name="al"/>
            <text:p text:style-name="al">Aldus vastgesteld in de openbare raadsvergadering van 03 juni 2020.</text:p>
            <text:p text:style-name="al"/>
            <text:p text:style-name="al"/>
            <text:p text:style-name="al"/>
            <text:p text:style-name="al">de griffier, de burgemeester,</text:p>
            <text:p text:style-name="al"/>
            <text:p text:style-name="al">P.M.H. van Ruitenbeek P.I. Broertje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32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Financiële verordening gemeente Hilversum 2018 (ex art. 212 Gemeentewet)</meta:user-defined>
    <meta:user-defined meta:name="DCTERMS.W3CDTF/DCTERMS.available">2020-06-17</meta:user-defined>
    <meta:user-defined meta:name="DCTERMS.W3CDTF/OVERHEIDop.jaargang">2020</meta:user-defined>
    <meta:user-defined meta:name="OVERHEIDop.externeBijlage">Afschrijvingstabel |exb-2020-31420</meta:user-defined>
    <meta:user-defined meta:name="OVERHEIDop.externeBijlage">Getekend raadsbesluit 03 juni 2020|exb-2020-31421</meta:user-defined>
    <meta:user-defined meta:name="OVERHEIDop.publicationIssue">153286</meta:user-defined>
    <meta:user-defined meta:name="OVERHEIDop.betreftRegeling">CVDR613319_3</meta:user-defined>
    <meta:user-defined meta:name="xs:date/OVERHEIDop.startdatum">2020-06-17</meta:user-defined>
    <meta:user-defined meta:name="OVERHEIDop.GmbID/DC.identifier">gmb-2020-153286</meta:user-defined>
    <meta:user-defined meta:name="OVERHEIDop.versieInformatie"/>
  </office:meta>
</office:document-meta>
</file>