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55 (wijzigen constructie, plaatsen trapgat zolder); 651149; 13-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55 (wijzigen constructie, plaatsen trapgat zolder); 651149; 13-5-2020; Status: Verleend, gemeente Hilversum</text:span>
          </text:p>
            <text:p text:style-name="common-al"/>
            <text:p text:style-name="common-al">Verzenddatum: 15-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28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8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8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149</meta:user-defined>
    <meta:user-defined meta:name="DCTERMS.abstract">wijzigen constructie, plaatsen trapgat zolder</meta:user-defined>
    <dc:language>nl</dc:language>
    <meta:user-defined meta:name="OVERHEID.EPSG28992/DC.spatial">141668.561 470164.503</meta:user-defined>
    <meta:user-defined meta:name="DC.title">Oude Amersfoortseweg 155 (wijzigen constructie, plaatsen trapgat zolder); 651149; 13-05-20; Verleende omgevingsvergunning</meta:user-defined>
    <meta:user-defined meta:name="OVERHEID.PostcodeHuisnummer/OVERHEIDop.postcodeHuisnummer">1212AB 155</meta:user-defined>
    <meta:user-defined meta:name="OVERHEIDop.straatnaam">Oude Amersfoortseweg</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3285</meta:user-defined>
    <meta:user-defined meta:name="OVERHEIDop.GmbID/DC.identifier">gmb-2020-153285</meta:user-defined>
    <meta:user-defined meta:name="OVERHEIDop.versieInformatie"/>
  </office:meta>
</office:document-meta>
</file>