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66a, 9726 JL Groningen – omzetten onzelfstandige naar 2 zelfstandige wooneenheden (ontvangstdatum 29-05-2020, dossiernummer 2020730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28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8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8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18.806 581130.119</meta:user-defined>
    <meta:user-defined meta:name="DC.title">Aanvraag omgevingsvergunning: Peizerweg 66a, 9726 JL Groningen – omzetten onzelfstandige naar 2 zelfstandige wooneenheden (ontvangstdatum 29-05-2020, dossiernummer 202073094)</meta:user-defined>
    <meta:user-defined meta:name="OVERHEID.PostcodeHuisnummer/OVERHEIDop.postcodeHuisnummer">9726JL 66</meta:user-defined>
    <meta:user-defined meta:name="OVERHEIDop.straatnaam">Peizerweg</meta:user-defined>
    <meta:user-defined meta:name="OVERHEIDop.woonplaats">Groningen</meta:user-defined>
    <meta:user-defined meta:name="DCTERMS.W3CDTF/DCTERMS.available">2020-06-17</meta:user-defined>
    <meta:user-defined meta:name="DCTERMS.W3CDTF/OVERHEIDop.jaargang">2020</meta:user-defined>
    <meta:user-defined meta:name="OVERHEIDop.publicationIssue">153284</meta:user-defined>
    <meta:user-defined meta:name="OVERHEIDop.GmbID/DC.identifier">gmb-2020-153284</meta:user-defined>
    <meta:user-defined meta:name="OVERHEIDop.versieInformatie"/>
  </office:meta>
</office:document-meta>
</file>