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denborg 15 te Haren, 9751 WD Groningen – vergroten garage (ontvangstdatum 29-05-2020, dossiernummer 20207311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77.825 577791.564</meta:user-defined>
    <meta:user-defined meta:name="DC.title">Aanvraag omgevingsvergunning: Oldenborg 15 te Haren, 9751 WD Groningen – vergroten garage (ontvangstdatum 29-05-2020, dossiernummer 202073112H)</meta:user-defined>
    <meta:user-defined meta:name="OVERHEID.PostcodeHuisnummer/OVERHEIDop.postcodeHuisnummer">9751WD 15</meta:user-defined>
    <meta:user-defined meta:name="OVERHEIDop.straatnaam">Oldenborg</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270</meta:user-defined>
    <meta:user-defined meta:name="OVERHEIDop.GmbID/DC.identifier">gmb-2020-153270</meta:user-defined>
    <meta:user-defined meta:name="OVERHEIDop.versieInformatie"/>
  </office:meta>
</office:document-meta>
</file>