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laat 44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Uitlaat 44, Grootebroek </text:p>
            <text:p text:style-name="common-al">Voor: het verwijderen van ca. 11 m2 asbesthoudende golfplaten van het dak van de schuur </text:p>
            <text:p text:style-name="common-al">Datum ontvangst: 4 jun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32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81 522244</meta:user-defined>
    <meta:user-defined meta:name="DC.title">Sloopmelding Uitlaat 44, Grootebroek</meta:user-defined>
    <meta:user-defined meta:name="OVERHEID.PostcodeHuisnummer/OVERHEIDop.postcodeHuisnummer">1613CD 44</meta:user-defined>
    <meta:user-defined meta:name="OVERHEIDop.straatnaam">Uitlaat</meta:user-defined>
    <meta:user-defined meta:name="OVERHEIDop.woonplaats">Grootebro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65</meta:user-defined>
    <meta:user-defined meta:name="OVERHEIDop.GmbID/DC.identifier">gmb-2020-153265</meta:user-defined>
    <meta:user-defined meta:name="OVERHEIDop.versieInformatie"/>
  </office:meta>
</office:document-meta>
</file>