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tua Fidesstraat 15, 9741 CB Groningen – opsplitsing 3 onzelfstandige wooneenheden naar 2 zelfstandige wooneenheden (ontvangstdatum 04-06-2020, dossiernummer 202073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5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5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0.765 583170.375</meta:user-defined>
    <meta:user-defined meta:name="DC.title">Aanvraag omgevingsvergunning: Mutua Fidesstraat 15, 9741 CB Groningen – opsplitsing 3 onzelfstandige wooneenheden naar 2 zelfstandige wooneenheden (ontvangstdatum 04-06-2020, dossiernummer 202073187)</meta:user-defined>
    <meta:user-defined meta:name="OVERHEID.PostcodeHuisnummer/OVERHEIDop.postcodeHuisnummer">9741CB 15</meta:user-defined>
    <meta:user-defined meta:name="OVERHEIDop.straatnaam">Mutua Fidesstraat</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58</meta:user-defined>
    <meta:user-defined meta:name="OVERHEIDop.GmbID/DC.identifier">gmb-2020-153258</meta:user-defined>
    <meta:user-defined meta:name="OVERHEIDop.versieInformatie"/>
  </office:meta>
</office:document-meta>
</file>