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erlengd Rozenlaantje 5, 1251 BZ, het plaatsen van een hekwerk en een sleepstalle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erlengd Rozenlaantje 5, 1251 BZ, het plaatsen van een hekwerk en een sleepstalletje, ingekomen 12 jun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5325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25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25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245.366 474559.454</meta:user-defined>
    <meta:user-defined meta:name="DC.title">Aangevraagde omgevingsvergunning Verlengd Rozenlaantje 5, 1251 BZ, het plaatsen van een hekwerk en een sleepstalletje</meta:user-defined>
    <meta:user-defined meta:name="OVERHEID.PostcodeHuisnummer/OVERHEIDop.postcodeHuisnummer">1251BZ 5</meta:user-defined>
    <meta:user-defined meta:name="OVERHEIDop.straatnaam">Verlengd Rozenlaantje</meta:user-defined>
    <meta:user-defined meta:name="OVERHEIDop.woonplaats">Lar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250</meta:user-defined>
    <meta:user-defined meta:name="OVERHEIDop.GmbID/DC.identifier">gmb-2020-153250</meta:user-defined>
    <meta:user-defined meta:name="OVERHEIDop.versieInformatie"/>
  </office:meta>
</office:document-meta>
</file>