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demaborg 46, 9722 WE Groningen – legalisatie vellen 1 wilg (achtererf) (ontvangstdatum 29-05-2020, dossiernummer 2020731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4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4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4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55.354 579631.017</meta:user-defined>
    <meta:user-defined meta:name="DC.title">Aanvraag omgevingsvergunning: Ludemaborg 46, 9722 WE Groningen – legalisatie vellen 1 wilg (achtererf) (ontvangstdatum 29-05-2020, dossiernummer 202073153)</meta:user-defined>
    <meta:user-defined meta:name="OVERHEID.PostcodeHuisnummer/OVERHEIDop.postcodeHuisnummer">9722WE 46</meta:user-defined>
    <meta:user-defined meta:name="OVERHEIDop.straatnaam">Ludemaborg</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249</meta:user-defined>
    <meta:user-defined meta:name="OVERHEIDop.GmbID/DC.identifier">gmb-2020-153249</meta:user-defined>
    <meta:user-defined meta:name="OVERHEIDop.versieInformatie"/>
  </office:meta>
</office:document-meta>
</file>