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ndenweg 10, 9744 TX Groningen – creëren verlaadpunt voor lcw (ontvangstdatum 05-06-2020, dossiernummer 2020732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4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4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4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020.279 580604.694</meta:user-defined>
    <meta:user-defined meta:name="DC.title">Aanvraag omgevingsvergunning: Londenweg 10, 9744 TX Groningen – creëren verlaadpunt voor lcw (ontvangstdatum 05-06-2020, dossiernummer 202073201)</meta:user-defined>
    <meta:user-defined meta:name="OVERHEID.PostcodeHuisnummer/OVERHEIDop.postcodeHuisnummer">9744TX 10</meta:user-defined>
    <meta:user-defined meta:name="OVERHEIDop.straatnaam">Londenweg</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241</meta:user-defined>
    <meta:user-defined meta:name="OVERHEIDop.GmbID/DC.identifier">gmb-2020-153241</meta:user-defined>
    <meta:user-defined meta:name="OVERHEIDop.versieInformatie"/>
  </office:meta>
</office:document-meta>
</file>