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ouwen van een bedrijfspand aan de Hogeweg 2d in Nieuwaal. Zaaknummer: 02141419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-6-2020. De aanvraag omgevingsvergunning heeft betrekking op het verbouwen van een bedrijfspand op het adres Hogeweg 2d in Nieuwaa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324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24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24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1915</meta:user-defined>
    <dc:language>nl</dc:language>
    <meta:user-defined meta:name="OVERHEID.EPSG28992/DC.spatial">141342 424337</meta:user-defined>
    <meta:user-defined meta:name="DC.title">Burgemeester en wethouders van Zaltbommel - Aanvraag omgevingsvergunning voor het verbouwen van een bedrijfspand aan de Hogeweg 2d in Nieuwaal. Zaaknummer: 0214141915.</meta:user-defined>
    <meta:user-defined meta:name="OVERHEID.PostcodeHuisnummer/OVERHEIDop.postcodeHuisnummer">5313BA 2</meta:user-defined>
    <meta:user-defined meta:name="OVERHEIDop.straatnaam">Hogeweg</meta:user-defined>
    <meta:user-defined meta:name="OVERHEIDop.woonplaats">Nieuwaal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240</meta:user-defined>
    <meta:user-defined meta:name="OVERHEIDop.GmbID/DC.identifier">gmb-2020-153240</meta:user-defined>
    <meta:user-defined meta:name="OVERHEIDop.versieInformatie"/>
  </office:meta>
</office:document-meta>
</file>