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rstraat 37, 9742 PA Groningen – vellen 1 boom (berk voortuin) (ontvangstdatum 03-06-2020, dossiernummer 2020731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3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3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3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15.829 583007.817</meta:user-defined>
    <meta:user-defined meta:name="DC.title">Aanvraag omgevingsvergunning: Lierstraat 37, 9742 PA Groningen – vellen 1 boom (berk voortuin) (ontvangstdatum 03-06-2020, dossiernummer 202073149)</meta:user-defined>
    <meta:user-defined meta:name="OVERHEID.PostcodeHuisnummer/OVERHEIDop.postcodeHuisnummer">9742PA 37</meta:user-defined>
    <meta:user-defined meta:name="OVERHEIDop.straatnaam">Lier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238</meta:user-defined>
    <meta:user-defined meta:name="OVERHEIDop.GmbID/DC.identifier">gmb-2020-153238</meta:user-defined>
    <meta:user-defined meta:name="OVERHEIDop.versieInformatie"/>
  </office:meta>
</office:document-meta>
</file>