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1e fase) (uitgebreide procedure) van burgemeester en wethouders en verklaring van geen bedenkingen van de gemeenteraad voor het oprichten van twee 2-onder 1 kap woningen, Van Hallstraat 2a t/m 2d, 1161 CG Zwanenburg, Nedervast B.V., Zaak 3806063, OLO-nummer: 29487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zijn geen zienswijzen ingediend tegen de ontwerpbeschikking en de ontwerpverklaring van geen bedenkingen. De beschikking is niet gewijzigd ten opzichte van het eerder gepubliceerde ontwerp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eschikking en de bijbehorende stukken en de verklaring van geen bedenking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In verband met sluiting van overheidsgebouwen als gevolg van de Corona-epi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 dan kunt u gebruik maken van het contactformulier op loket.odnzkg.nl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/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/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 </text:p>
            <text:p text:style-name="common-al"/>
            <text:p text:style-name="common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22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1097.119 487929.147</meta:user-defined>
    <meta:user-defined meta:name="DC.title">Verleende omgevingsvergunning (1e fase) (uitgebreide procedure) van burgemeester en wethouders en verklaring van geen bedenkingen van de gemeenteraad voor het oprichten van twee 2-onder 1 kap woningen, Van Hallstraat 2a t/m 2d, 1161 CG Zwanenburg, Nedervast B.V., Zaak 3806063, OLO-nummer: 2948749.</meta:user-defined>
    <meta:user-defined meta:name="OVERHEIDop.straatnaam">Van Hallstraat</meta:user-defined>
    <meta:user-defined meta:name="OVERHEIDop.woonplaats">Zwanen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226</meta:user-defined>
    <meta:user-defined meta:name="OVERHEIDop.GmbID/DC.identifier">gmb-2020-153226</meta:user-defined>
    <meta:user-defined meta:name="OVERHEIDop.versieInformatie"/>
  </office:meta>
</office:document-meta>
</file>