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estaande bomen en herplanten van nieuwe bomen - Maasbracht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asbrachterweg</text:span>, voor het kappen van bestaande bomen en herplanten van nieuwe bomen, datum ontvangst 5 juni 2020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22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726.735 347045.078</meta:user-defined>
    <meta:user-defined meta:name="DC.title">Gemeente Echt-Susteren - aanvraag omgevingsvergunning - kappen van bestaande bomen en herplanten van nieuwe bomen - Maasbrachterweg, Echt</meta:user-defined>
    <meta:user-defined meta:name="OVERHEID.PostcodeHuisnummer/OVERHEIDop.postcodeHuisnummer">6101AX 17</meta:user-defined>
    <meta:user-defined meta:name="OVERHEIDop.straatnaam">Maasbrachterweg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223</meta:user-defined>
    <meta:user-defined meta:name="OVERHEIDop.GmbID/DC.identifier">gmb-2020-153223</meta:user-defined>
    <meta:user-defined meta:name="OVERHEIDop.versieInformatie"/>
  </office:meta>
</office:document-meta>
</file>