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L, perceelnummer 2418 aan de Friesestraatweg, Groningen – bouwen appartementencomplex portland noord &amp; studentencomplex portland zuid (ontvangstdatum 02-06-2020, dossiernummer 2020731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2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2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2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31.017 582519.501</meta:user-defined>
    <meta:user-defined meta:name="DC.title">Aanvraag omgevingsvergunning: kadastrale sectie L, perceelnummer 2418 aan de Friesestraatweg, Groningen – bouwen appartementencomplex portland noord &amp; studentencomplex portland zuid (ontvangstdatum 02-06-2020, dossiernummer 202073135)</meta:user-defined>
    <meta:user-defined meta:name="OVERHEID.PostcodeHuisnummer/OVERHEIDop.postcodeHuisnummer">9742VJ 15</meta:user-defined>
    <meta:user-defined meta:name="OVERHEIDop.straatnaam">Waterman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22</meta:user-defined>
    <meta:user-defined meta:name="OVERHEIDop.GmbID/DC.identifier">gmb-2020-153222</meta:user-defined>
    <meta:user-defined meta:name="OVERHEIDop.versieInformatie"/>
  </office:meta>
</office:document-meta>
</file>