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inritten t.b.v. een woningbouwproject aan de Delwijnsestraat tussen 13 en 15 in Delwijnen. Zaaknummer: 0214142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6-2020. De aanvraag omgevingsvergunning heeft betrekking op het aanleggen van inritten t.b.v. een woningbouwproject op het adres Delwijnsestraat tussen 13 en 15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2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231</meta:user-defined>
    <dc:language>nl</dc:language>
    <meta:user-defined meta:name="OVERHEID.EPSG28992/DC.spatial">141194 419831</meta:user-defined>
    <meta:user-defined meta:name="DC.title">Burgemeester en wethouders van Zaltbommel - Aanvraag omgevingsvergunning voor het aanleggen van inritten t.b.v. een woningbouwproject aan de Delwijnsestraat tussen 13 en 15 in Delwijnen. Zaaknummer: 0214142231.</meta:user-defined>
    <meta:user-defined meta:name="OVERHEID.PostcodeHuisnummer/OVERHEIDop.postcodeHuisnummer">5316BH 13</meta:user-defined>
    <meta:user-defined meta:name="OVERHEIDop.straatnaam">Delwijnsekade</meta:user-defined>
    <meta:user-defined meta:name="OVERHEIDop.woonplaats">Delwij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21</meta:user-defined>
    <meta:user-defined meta:name="OVERHEIDop.GmbID/DC.identifier">gmb-2020-153221</meta:user-defined>
    <meta:user-defined meta:name="OVERHEIDop.versieInformatie"/>
  </office:meta>
</office:document-meta>
</file>