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voormalig horecapand tot 2 woningen en bovenwoning - Bovenste straat 69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venste straat 69A</text:span>, voor het verbouwen van het voormalig horecapand tot 2 woningen en bovenwoning, datum ontvangst 5 juni 2020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1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571.863 346100.364</meta:user-defined>
    <meta:user-defined meta:name="DC.title">Gemeente Echt-Susteren - aanvraag omgevingsvergunning - verbouwen van het voormalig horecapand tot 2 woningen en bovenwoning - Bovenste straat 69A, Echt</meta:user-defined>
    <meta:user-defined meta:name="OVERHEID.PostcodeHuisnummer/OVERHEIDop.postcodeHuisnummer">6101EJ 69</meta:user-defined>
    <meta:user-defined meta:name="OVERHEIDop.straatnaam">Bovenste straat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18</meta:user-defined>
    <meta:user-defined meta:name="OVERHEIDop.GmbID/DC.identifier">gmb-2020-153218</meta:user-defined>
    <meta:user-defined meta:name="OVERHEIDop.versieInformatie"/>
  </office:meta>
</office:document-meta>
</file>