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M, Perc.Nr: 3691 kavel 12 t/m 14 Haren, Groningen – realiseren serres en dakkapellen aan voorgevels 2 woningen op kavels 12 en 13 en realiseren carport op kavel 14 (ontvangstdatum 08-06-2020, dossiernummer 20207326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1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1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1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46.202 578487.553</meta:user-defined>
    <meta:user-defined meta:name="DC.title">Aanvraag omgevingsvergunning: Kad.Sec: M, Perc.Nr: 3691 kavel 12 t/m 14 Haren, Groningen – realiseren serres en dakkapellen aan voorgevels 2 woningen op kavels 12 en 13 en realiseren carport op kavel 14 (ontvangstdatum 08-06-2020, dossiernummer 202073268H)</meta:user-defined>
    <meta:user-defined meta:name="OVERHEID.PostcodeHuisnummer/OVERHEIDop.postcodeHuisnummer">9751NZ 42</meta:user-defined>
    <meta:user-defined meta:name="OVERHEIDop.straatnaam">Kloostersingel</meta:user-defined>
    <meta:user-defined meta:name="OVERHEIDop.woonplaats">Haren Gn</meta:user-defined>
    <meta:user-defined meta:name="DCTERMS.W3CDTF/DCTERMS.available">2020-06-17</meta:user-defined>
    <meta:user-defined meta:name="DCTERMS.W3CDTF/OVERHEIDop.jaargang">2020</meta:user-defined>
    <meta:user-defined meta:name="OVERHEIDop.publicationIssue">153217</meta:user-defined>
    <meta:user-defined meta:name="OVERHEIDop.GmbID/DC.identifier">gmb-2020-153217</meta:user-defined>
    <meta:user-defined meta:name="OVERHEIDop.versieInformatie"/>
  </office:meta>
</office:document-meta>
</file>