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odelindalaan 88, 2152 PL, plaatsen van een carport en aanleggen van een uitrit naast het huis, 14-06-2020, zaaknummer 3829176, olonummer 52421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21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90.022 476906.025</meta:user-defined>
    <meta:user-defined meta:name="DC.title">Aangevraagde omgevingsvergunning, Nieuw-Vennep, Rodelindalaan 88, 2152 PL, plaatsen van een carport en aanleggen van een uitrit naast het huis, 14-06-2020, zaaknummer 3829176, olonummer 5242127.</meta:user-defined>
    <meta:user-defined meta:name="OVERHEID.PostcodeHuisnummer/OVERHEIDop.postcodeHuisnummer">2152PL 88</meta:user-defined>
    <meta:user-defined meta:name="OVERHEIDop.straatnaam">Rodelindalaan</meta:user-defined>
    <meta:user-defined meta:name="OVERHEIDop.woonplaats">Nieuw-Venne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213</meta:user-defined>
    <meta:user-defined meta:name="OVERHEIDop.GmbID/DC.identifier">gmb-2020-153213</meta:user-defined>
    <meta:user-defined meta:name="OVERHEIDop.versieInformatie"/>
  </office:meta>
</office:document-meta>
</file>