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het bouwen van een woonhuis - Oude Rijksweg Noord, kadastraal sectie G perceelnummer 2291 kavel 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Oude Rijksweg Noord, kadastraal sectie G perceelnummer 2291 kavel 4</text:span>, voor het bouwen van een woonhuis, datum ontvangst 11 juni 2020.</text:p>
            <text:p text:style-name="common-al">Echt-Susteren, 18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321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1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1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7846.426 341977.599</meta:user-defined>
    <meta:user-defined meta:name="DC.title">Gemeente Echt-Susteren - aanvraag omgevingsvergunning - het bouwen van een woonhuis - Oude Rijksweg Noord, kadastraal sectie G perceelnummer 2291 kavel 4, Susteren</meta:user-defined>
    <meta:user-defined meta:name="OVERHEID.PostcodeHuisnummer/OVERHEIDop.postcodeHuisnummer">6114JD 16</meta:user-defined>
    <meta:user-defined meta:name="OVERHEIDop.straatnaam">Oude Rijksweg Noord</meta:user-defined>
    <meta:user-defined meta:name="OVERHEIDop.woonplaats">Suster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212</meta:user-defined>
    <meta:user-defined meta:name="OVERHEIDop.GmbID/DC.identifier">gmb-2020-153212</meta:user-defined>
    <meta:user-defined meta:name="OVERHEIDop.versieInformatie"/>
  </office:meta>
</office:document-meta>
</file>