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everslo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everslo 5 te Merselo </text:span>– het veranderen van het bedrijf (HZ-8.40-2020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un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2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457.8 391559.12</meta:user-defined>
    <meta:user-defined meta:name="DC.title">Wet milieubeheer - meldingen (art. 8.40 Wm) (Weverslo 5 te Merselo)</meta:user-defined>
    <meta:user-defined meta:name="OVERHEID.PostcodeHuisnummer/OVERHEIDop.postcodeHuisnummer">5815CA 5</meta:user-defined>
    <meta:user-defined meta:name="OVERHEIDop.straatnaam">Weverslo</meta:user-defined>
    <meta:user-defined meta:name="OVERHEIDop.woonplaats">Mers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11</meta:user-defined>
    <meta:user-defined meta:name="OVERHEIDop.GmbID/DC.identifier">gmb-2020-153211</meta:user-defined>
    <meta:user-defined meta:name="OVERHEIDop.versieInformatie"/>
  </office:meta>
</office:document-meta>
</file>