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anderen van de schuur naar woonhuis - Raadhuisstraat 1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Raadhuisstraat 10</text:span>, voor het veranderen van de schuur naar woonhuis, datum ontvangst 4 juni 2020.</text:p>
            <text:p text:style-name="common-al">Echt-Susteren,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20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352.521 341578.3</meta:user-defined>
    <meta:user-defined meta:name="DC.title">Gemeente Echt-Susteren - aanvraag omgevingsvergunning - veranderen van de schuur naar woonhuis - Raadhuisstraat 10, Susteren</meta:user-defined>
    <meta:user-defined meta:name="OVERHEID.PostcodeHuisnummer/OVERHEIDop.postcodeHuisnummer">6114HW 10</meta:user-defined>
    <meta:user-defined meta:name="OVERHEIDop.straatnaam">Raadhuisstraat</meta:user-defined>
    <meta:user-defined meta:name="OVERHEIDop.woonplaats">Suster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209</meta:user-defined>
    <meta:user-defined meta:name="OVERHEIDop.GmbID/DC.identifier">gmb-2020-153209</meta:user-defined>
    <meta:user-defined meta:name="OVERHEIDop.versieInformatie"/>
  </office:meta>
</office:document-meta>
</file>