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anuari 2020, evenementenvergunning <text:span text:style-name="nadrukvet">Jokers</text:span><text:span text:style-name="nadrukvet">Rijen</text:span> op 25 februari 2020 van 13.00 uur tot 18.00 uur op het tijdelijk parkeerterrein Wilheminastraat Rijen (255003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19</meta:user-defined>
    <meta:user-defined meta:name="OVERHEIDop.GmbID/DC.identifier">gmb-2020-15319</meta:user-defined>
    <meta:user-defined meta:name="OVERHEIDop.versieInformatie"/>
  </office:meta>
</office:document-meta>
</file>