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penbare bekendmaking Jaarstukk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vergadering van 26 mei 2020 heeft het college de Jaarstukken 2019 ter vaststelling aan de gemeenteraad aangeboden. </text:p>
            <text:p text:style-name="common-al">Deze vaststelling is voorzien in de raadsvergadering van 9 juli as. </text:p>
            <text:p text:style-name="common-al">
            <text:span text:style-name="nadrukvet">Het boekwerk Jaarstukken 2019 inzien</text:span>
          </text:p>
            <text:p text:style-name="common-al">De Jaarstukken 2019 zijn voor een ieder ter inzage en zijn algemeen verkrijgbaar. Voor de verkrijgbaarstelling zijn, conform de tarieventabel behorende bij de legesverordening 2020 van de gemeente Sittard-Geleen, legeskosten verschuldigd.</text:p>
            <text:p text:style-name="common-al">Het fysieke boekwerk van de Jaarstukken 2019 ligt ter inzage in de stadswinkel van de gemeente Sittard-Geleen, Markt 1 te Gel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318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8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8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Bestuur | Organisatie en beleid</meta:user-defined>
    <dc:language>nl</dc:language>
    <meta:user-defined meta:name="OVERHEID.Gemeente/DC.spatial">Sittard-Geleen</meta:user-defined>
    <meta:user-defined meta:name="DC.title">Gemeente Sittard-Geleen - openbare bekendmaking Jaarstukken 2019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188</meta:user-defined>
    <meta:user-defined meta:name="OVERHEIDop.GmbID/DC.identifier">gmb-2020-153188</meta:user-defined>
    <meta:user-defined meta:name="OVERHEIDop.versieInformatie"/>
  </office:meta>
</office:document-meta>
</file>